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e6e6e6" draw:textarea-horizontal-align="center" draw:textarea-vertical-align="middle"/>
    </style:style>
    <style:style style:name="gr2" style:family="graphic" style:parent-style-name="standard">
      <style:graphic-properties draw:stroke="solid" svg:stroke-color="#000000" draw:fill="solid" draw:fill-color="#cccccc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6cm" fo:min-width="0.25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2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6cm" fo:min-width="0.30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30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6cm" fo:min-width="0.30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30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cm" fo:min-width="0.74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.74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.748cm"/>
    </style:style>
    <style:style style:name="gr12" style:family="graphic" style:parent-style-name="standard">
      <style:graphic-properties draw:stroke="dash" draw:stroke-dash="Fine_20_Dashed_20__28_var_29_"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6cm" fo:min-width="0.149cm"/>
    </style:style>
    <style:style style:name="gr14" style:family="graphic" style:parent-style-name="standard">
      <style:graphic-properties draw:stroke="solid" svg:stroke-color="#808080" draw:marker-start="Symmetric_20_Arrow" draw:marker-start-width="0.3cm" draw:textarea-horizontal-align="center" draw:textarea-vertical-align="middle"/>
    </style:style>
    <style:style style:name="gr15" style:family="graphic" style:parent-style-name="standard">
      <style:graphic-properties draw:stroke="solid" svg:stroke-color="#808080" draw:marker-end="Symmetric_20_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4cm" fo:min-width="1.11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4cm" fo:min-width="0.9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5cm" fo:min-width="0.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5cm" fo:min-width="0.92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5cm" fo:min-width="1.13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6cm" fo:min-width="0.40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4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40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6cm" fo:min-width="0.19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.92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4cm" fo:min-width="1.33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4cm" fo:min-width="1.12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5cm" fo:min-width="1.1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5cm" fo:min-width="1.36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cm" fo:min-width="0.92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34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14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6pt" style:font-size-asian="6pt" style:font-size-complex="6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text-properties fo:font-size="7pt" style:font-size-asian="7pt" style:font-size-complex="7pt"/>
    </style:style>
    <style:style style:name="P5" style:family="paragraph">
      <style:text-properties fo:font-size="14pt" style:font-size-asian="14pt" style:font-size-complex="14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58%" fo:font-size="6pt" style:font-size-asian="6pt" style:font-size-complex="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499cm" svg:height="2.386cm" draw:transform="rotate (1.5707963267946) translate (5.84500000000415cm 7.95800000000032cm)" svg:viewBox="0 0 2500 2387" draw:points="1,2387 0,154 2000,154 2000,0 2500,0 2500,2128 2062,2180 2062,2180">
          <text:p/>
        </draw:polygon>
        <draw:polygon draw:style-name="gr2" draw:text-style-name="P1" draw:layer="layout" svg:width="14.999cm" svg:height="4.499cm" draw:transform="rotate (1.5707963267946) translate (2.50000000001766cm 20.458000000009cm)" svg:viewBox="0 0 15000 4500" draw:points="14500,3500 8500,3500 8500,4500 500,4500 500,4334 0,4334 0,1000 500,1000 8500,1000 8500,0 14500,0 15000,0 15000,3345 14500,3345">
          <text:p/>
        </draw:polygon>
        <draw:rect draw:style-name="gr1" draw:text-style-name="P1" draw:layer="layout" svg:width="2cm" svg:height="1.5cm" svg:x="12.8cm" svg:y="0.5cm">
          <text:p/>
        </draw:rect>
        <draw:polygon draw:style-name="gr1" draw:text-style-name="P1" draw:layer="layout" svg:width="2.218cm" svg:height="2.499cm" svg:x="14.581cm" svg:y="0.5cm" svg:viewBox="0 0 2219 2500" draw:points="219,2500 219,1500 0,1500 0,0 219,0 2219,0 2219,2500">
          <text:p/>
        </draw:polygon>
        <draw:rect draw:style-name="gr1" draw:text-style-name="P1" draw:layer="layout" svg:width="2cm" svg:height="2.5cm" svg:x="18.8cm" svg:y="0.5cm">
          <text:p/>
        </draw:rect>
        <draw:rect draw:style-name="gr1" draw:text-style-name="P1" draw:layer="layout" svg:width="2cm" svg:height="2.5cm" svg:x="16.8cm" svg:y="0.5cm">
          <text:p/>
        </draw:rect>
        <draw:rect draw:style-name="gr1" draw:text-style-name="P1" draw:layer="layout" svg:width="2cm" svg:height="2.5cm" svg:x="10.8cm" svg:y="5.5cm">
          <text:p/>
        </draw:rect>
        <draw:rect draw:style-name="gr1" draw:text-style-name="P1" draw:layer="layout" svg:width="2cm" svg:height="2.5cm" svg:x="12.8cm" svg:y="5.5cm">
          <text:p/>
        </draw:rect>
        <draw:rect draw:style-name="gr1" draw:text-style-name="P1" draw:layer="layout" svg:width="2cm" svg:height="1.5cm" svg:x="14.8cm" svg:y="6.5cm">
          <text:p/>
        </draw:rect>
        <draw:rect draw:style-name="gr1" draw:text-style-name="P1" draw:layer="layout" svg:width="2cm" svg:height="1.5cm" svg:x="16.8cm" svg:y="6.5cm">
          <text:p/>
        </draw:rect>
        <draw:rect draw:style-name="gr1" draw:text-style-name="P1" draw:layer="layout" svg:width="2cm" svg:height="1.5cm" svg:x="18.8cm" svg:y="6.5cm">
          <text:p/>
        </draw:rect>
        <draw:rect draw:style-name="gr1" draw:text-style-name="P1" draw:layer="layout" svg:width="2cm" svg:height="1.5cm" svg:x="10.8cm" svg:y="0.5cm">
          <text:p/>
        </draw:rect>
        <draw:rect draw:style-name="gr1" draw:text-style-name="P1" draw:layer="layout" svg:width="2cm" svg:height="1.5cm" svg:x="8.8cm" svg:y="0.5cm">
          <text:p/>
        </draw:rect>
        <draw:polygon draw:style-name="gr1" draw:text-style-name="P1" draw:layer="layout" svg:width="2.499cm" svg:height="2.499cm" svg:x="20.8cm" svg:y="0.5cm" svg:viewBox="0 0 2500 2500" draw:points="0,2500 0,0 2000,0 2500,0 2500,1500 2000,1500 2000,2500">
          <text:p/>
        </draw:polygon>
        <draw:polygon draw:style-name="gr2" draw:text-style-name="P1" draw:layer="layout" svg:width="14.999cm" svg:height="4.499cm" svg:x="8.3cm" svg:y="2cm" svg:viewBox="0 0 15000 4500" draw:points="0,3500 0,0 6500,0 6500,1000 14500,1000 15000,1000 15000,4334 14500,4334 14500,4500 6500,4500 6500,3500">
          <text:p/>
        </draw:polygon>
        <draw:polygon draw:style-name="gr1" draw:text-style-name="P1" draw:layer="layout" svg:width="2.5cm" svg:height="1.73cm" svg:x="20.8cm" svg:y="6.295cm" svg:viewBox="0 0 2501 1731" draw:points="0,1705 0,205 2000,205 2000,0 2500,0 2501,1173 2501,1731 1658,1712">
          <text:p/>
        </draw:polygon>
        <draw:polygon draw:style-name="gr1" draw:text-style-name="P1" draw:layer="layout" svg:width="2.499cm" svg:height="2.499cm" svg:x="8.3cm" svg:y="5.5cm" svg:viewBox="0 0 2500 2500" draw:points="860,2500 0,1500 0,0 500,0 2500,0 2500,2500">
          <text:p/>
        </draw:polygon>
        <draw:frame draw:style-name="gr3" draw:text-style-name="P2" draw:layer="layout" svg:width="0.858cm" svg:height="0.493cm" svg:x="8.842cm" svg:y="1.607cm">
          <draw:text-box>
            <text:p><text:span text:style-name="T1">605</text:span></text:p>
          </draw:text-box>
        </draw:frame>
        <draw:frame draw:style-name="gr4" draw:text-style-name="P2" draw:layer="layout" svg:width="0.858cm" svg:height="0.493cm" svg:x="10.842cm" svg:y="1.6cm">
          <draw:text-box>
            <text:p><text:span text:style-name="T1">613</text:span></text:p>
          </draw:text-box>
        </draw:frame>
        <draw:frame draw:style-name="gr3" draw:text-style-name="P2" draw:layer="layout" svg:width="0.858cm" svg:height="0.493cm" svg:x="12.8cm" svg:y="1.607cm">
          <draw:text-box>
            <text:p><text:span text:style-name="T1">586</text:span></text:p>
          </draw:text-box>
        </draw:frame>
        <draw:frame draw:style-name="gr3" draw:text-style-name="P2" draw:layer="layout" svg:width="0.858cm" svg:height="0.493cm" svg:x="14.842cm" svg:y="2.607cm">
          <draw:text-box>
            <text:p><text:span text:style-name="T1">585</text:span></text:p>
          </draw:text-box>
        </draw:frame>
        <draw:frame draw:style-name="gr3" draw:text-style-name="P2" draw:layer="layout" svg:width="0.858cm" svg:height="0.493cm" svg:x="16.842cm" svg:y="2.607cm">
          <draw:text-box>
            <text:p><text:span text:style-name="T1">606</text:span></text:p>
          </draw:text-box>
        </draw:frame>
        <draw:frame draw:style-name="gr3" draw:text-style-name="P2" draw:layer="layout" svg:width="0.858cm" svg:height="0.493cm" svg:x="18.842cm" svg:y="2.607cm">
          <draw:text-box>
            <text:p><text:span text:style-name="T1">606</text:span></text:p>
          </draw:text-box>
        </draw:frame>
        <draw:frame draw:style-name="gr3" draw:text-style-name="P2" draw:layer="layout" svg:width="0.858cm" svg:height="0.493cm" svg:x="20.842cm" svg:y="2.607cm">
          <draw:text-box>
            <text:p><text:span text:style-name="T1">605</text:span></text:p>
          </draw:text-box>
        </draw:frame>
        <draw:frame draw:style-name="gr4" draw:text-style-name="P2" draw:layer="layout" svg:width="0.858cm" svg:height="0.493cm" svg:x="22.7cm" svg:y="1.6cm">
          <draw:text-box>
            <text:p><text:span text:style-name="T1">207</text:span></text:p>
          </draw:text-box>
        </draw:frame>
        <draw:frame draw:style-name="gr5" draw:text-style-name="P2" draw:layer="layout" svg:width="0.858cm" svg:height="0.493cm" draw:transform="rotate (1.5707963267946) translate (10.107cm 1.658cm)">
          <draw:text-box>
            <text:p><text:span text:style-name="T1">365</text:span></text:p>
          </draw:text-box>
        </draw:frame>
        <draw:frame draw:style-name="gr6" draw:text-style-name="P2" draw:layer="layout" svg:width="0.858cm" svg:height="0.493cm" draw:transform="rotate (1.5707963267946) translate (13.9cm 1.658cm)">
          <draw:text-box>
            <text:p><text:span text:style-name="T1">370</text:span></text:p>
          </draw:text-box>
        </draw:frame>
        <draw:frame draw:style-name="gr7" draw:text-style-name="P2" draw:layer="layout" svg:width="0.858cm" svg:height="0.493cm" draw:transform="rotate (1.5707963267946) translate (16.007cm 2.158cm)">
          <draw:text-box>
            <text:p><text:span text:style-name="T1">818</text:span></text:p>
          </draw:text-box>
        </draw:frame>
        <draw:frame draw:style-name="gr7" draw:text-style-name="P2" draw:layer="layout" svg:width="0.858cm" svg:height="0.493cm" draw:transform="rotate (1.5707963267946) translate (18.1cm 2.158cm)">
          <draw:text-box>
            <text:p><text:span text:style-name="T1">820</text:span></text:p>
          </draw:text-box>
        </draw:frame>
        <draw:frame draw:style-name="gr8" draw:text-style-name="P2" draw:layer="layout" svg:width="0.858cm" svg:height="0.493cm" draw:transform="rotate (1.5707963267946) translate (20.1cm 2.158cm)">
          <draw:text-box>
            <text:p><text:span text:style-name="T1">824</text:span></text:p>
          </draw:text-box>
        </draw:frame>
        <draw:frame draw:style-name="gr6" draw:text-style-name="P2" draw:layer="layout" svg:width="0.858cm" svg:height="0.493cm" draw:transform="rotate (1.5707963267946) translate (22.9cm 1.558cm)">
          <draw:text-box>
            <text:p><text:span text:style-name="T1">397</text:span></text:p>
          </draw:text-box>
        </draw:frame>
        <draw:frame draw:style-name="gr6" draw:text-style-name="P2" draw:layer="layout" svg:width="0.858cm" svg:height="0.493cm" draw:transform="rotate (1.5707963267946) translate (14.707cm 2.758cm)">
          <draw:text-box>
            <text:p><text:span text:style-name="T1">460</text:span></text:p>
          </draw:text-box>
        </draw:frame>
        <draw:frame draw:style-name="gr9" draw:text-style-name="P3" draw:layer="layout" svg:width="1.421cm" svg:height="0.603cm" svg:x="20.821cm" svg:y="0.675cm">
          <draw:text-box>
            <text:p><text:span text:style-name="T2">58,2</text:span><text:span text:style-name="T1"> m</text:span><text:span text:style-name="T3">2</text:span></text:p>
          </draw:text-box>
        </draw:frame>
        <draw:frame draw:style-name="gr10" draw:text-style-name="P3" draw:layer="layout" svg:width="1.421cm" svg:height="0.603cm" svg:x="18.8cm" svg:y="0.697cm">
          <draw:text-box>
            <text:p><text:span text:style-name="T2">49,9</text:span><text:span text:style-name="T1"> m</text:span><text:span text:style-name="T3">2</text:span></text:p>
          </draw:text-box>
        </draw:frame>
        <draw:frame draw:style-name="gr11" draw:text-style-name="P3" draw:layer="layout" svg:width="1.421cm" svg:height="0.603cm" svg:x="16.8cm" svg:y="0.697cm">
          <draw:text-box>
            <text:p><text:span text:style-name="T2">49,7</text:span><text:span text:style-name="T1"> m</text:span><text:span text:style-name="T3">2</text:span></text:p>
          </draw:text-box>
        </draw:frame>
        <draw:frame draw:style-name="gr9" draw:text-style-name="P3" draw:layer="layout" svg:width="1.421cm" svg:height="0.603cm" svg:x="14.793cm" svg:y="0.728cm">
          <draw:text-box>
            <text:p><text:span text:style-name="T2">49,8</text:span><text:span text:style-name="T1"> m</text:span><text:span text:style-name="T3">2</text:span></text:p>
          </draw:text-box>
        </draw:frame>
        <draw:frame draw:style-name="gr10" draw:text-style-name="P3" draw:layer="layout" svg:width="1.421cm" svg:height="0.603cm" svg:x="12.779cm" svg:y="0.7cm">
          <draw:text-box>
            <text:p><text:span text:style-name="T2">21,7</text:span><text:span text:style-name="T1"> m</text:span><text:span text:style-name="T3">2</text:span></text:p>
          </draw:text-box>
        </draw:frame>
        <draw:frame draw:style-name="gr11" draw:text-style-name="P3" draw:layer="layout" svg:width="1.421cm" svg:height="0.603cm" svg:x="10.779cm" svg:y="0.7cm">
          <draw:text-box>
            <text:p><text:span text:style-name="T2">22,4</text:span><text:span text:style-name="T1"> m</text:span><text:span text:style-name="T3">2</text:span></text:p>
          </draw:text-box>
        </draw:frame>
        <draw:frame draw:style-name="gr11" draw:text-style-name="P3" draw:layer="layout" svg:width="1.421cm" svg:height="0.603cm" svg:x="8.8cm" svg:y="0.697cm">
          <draw:text-box>
            <text:p><text:span text:style-name="T2">22,1</text:span><text:span text:style-name="T1"> m</text:span><text:span text:style-name="T3">2</text:span></text:p>
          </draw:text-box>
        </draw:frame>
        <draw:rect draw:style-name="gr12" draw:text-style-name="P1" draw:layer="layout" svg:width="2cm" svg:height="3.5cm" svg:x="8.8cm" svg:y="2cm">
          <text:p/>
        </draw:rect>
        <draw:rect draw:style-name="gr12" draw:text-style-name="P1" draw:layer="layout" svg:width="2cm" svg:height="3.5cm" svg:x="12.8cm" svg:y="2cm">
          <text:p/>
        </draw:rect>
        <draw:rect draw:style-name="gr12" draw:text-style-name="P1" draw:layer="layout" svg:width="2cm" svg:height="3.5cm" svg:x="16.8cm" svg:y="3cm">
          <text:p/>
        </draw:rect>
        <draw:rect draw:style-name="gr12" draw:text-style-name="P1" draw:layer="layout" svg:width="2cm" svg:height="3.5cm" svg:x="20.8cm" svg:y="3cm">
          <text:p/>
        </draw:rect>
        <draw:frame draw:style-name="gr13" draw:text-style-name="P2" draw:layer="layout" svg:width="0.739cm" svg:height="0.493cm" svg:x="14.361cm" svg:y="1.607cm">
          <draw:text-box>
            <text:p><text:span text:style-name="T1">55</text:span></text:p>
          </draw:text-box>
        </draw:frame>
        <draw:frame draw:style-name="gr7" draw:text-style-name="P2" draw:layer="layout" svg:width="0.858cm" svg:height="0.493cm" draw:transform="rotate (1.5707963267946) translate (22.101cm 2.158cm)">
          <draw:text-box>
            <text:p><text:span text:style-name="T1">826</text:span></text:p>
          </draw:text-box>
        </draw:frame>
        <draw:line draw:style-name="gr14" draw:text-style-name="P1" draw:layer="layout" svg:x1="22.3cm" svg:y1="3cm" svg:x2="22.3cm" svg:y2="2cm">
          <text:p/>
        </draw:line>
        <draw:line draw:style-name="gr15" draw:text-style-name="P1" draw:layer="layout" svg:x1="22.3cm" svg:y1="1.5cm" svg:x2="22.3cm" svg:y2="0.5cm">
          <text:p/>
        </draw:line>
        <draw:line draw:style-name="gr14" draw:text-style-name="P1" draw:layer="layout" svg:x1="20.3cm" svg:y1="3cm" svg:x2="20.3cm" svg:y2="2cm">
          <text:p/>
        </draw:line>
        <draw:line draw:style-name="gr15" draw:text-style-name="P1" draw:layer="layout" svg:x1="20.3cm" svg:y1="1.5cm" svg:x2="20.3cm" svg:y2="0.5cm">
          <text:p/>
        </draw:line>
        <draw:line draw:style-name="gr14" draw:text-style-name="P1" draw:layer="layout" svg:x1="18.3cm" svg:y1="3cm" svg:x2="18.3cm" svg:y2="2cm">
          <text:p/>
        </draw:line>
        <draw:line draw:style-name="gr15" draw:text-style-name="P1" draw:layer="layout" svg:x1="18.3cm" svg:y1="1.5cm" svg:x2="18.3cm" svg:y2="0.5cm">
          <text:p/>
        </draw:line>
        <draw:line draw:style-name="gr14" draw:text-style-name="P1" draw:layer="layout" svg:x1="16.2cm" svg:y1="3cm" svg:x2="16.2cm" svg:y2="2cm">
          <text:p/>
        </draw:line>
        <draw:line draw:style-name="gr15" draw:text-style-name="P1" draw:layer="layout" svg:x1="16.2cm" svg:y1="1.5cm" svg:x2="16.2cm" svg:y2="0.5cm">
          <text:p/>
        </draw:line>
        <draw:line draw:style-name="gr14" draw:text-style-name="P1" draw:layer="layout" svg:x1="10.3cm" svg:y1="2cm" svg:x2="10.3cm" svg:y2="1.5cm">
          <text:p/>
        </draw:line>
        <draw:line draw:style-name="gr15" draw:text-style-name="P1" draw:layer="layout" svg:x1="10.3cm" svg:y1="1cm" svg:x2="10.3cm" svg:y2="0.5cm">
          <text:p/>
        </draw:line>
        <draw:frame draw:style-name="gr6" draw:text-style-name="P2" draw:layer="layout" svg:width="0.858cm" svg:height="0.493cm" draw:transform="rotate (1.5707963267946) translate (12.108cm 1.658cm)">
          <draw:text-box>
            <text:p><text:span text:style-name="T1">365</text:span></text:p>
          </draw:text-box>
        </draw:frame>
        <draw:line draw:style-name="gr14" draw:text-style-name="P1" draw:layer="layout" svg:x1="12.301cm" svg:y1="2cm" svg:x2="12.301cm" svg:y2="1.5cm">
          <text:p/>
        </draw:line>
        <draw:line draw:style-name="gr15" draw:text-style-name="P1" draw:layer="layout" svg:x1="12.301cm" svg:y1="1cm" svg:x2="12.301cm" svg:y2="0.5cm">
          <text:p/>
        </draw:line>
        <draw:line draw:style-name="gr14" draw:text-style-name="P1" draw:layer="layout" svg:x1="14.101cm" svg:y1="2cm" svg:x2="14.101cm" svg:y2="1.5cm">
          <text:p/>
        </draw:line>
        <draw:line draw:style-name="gr15" draw:text-style-name="P1" draw:layer="layout" svg:x1="14.101cm" svg:y1="1cm" svg:x2="14.101cm" svg:y2="0.5cm">
          <text:p/>
        </draw:line>
        <draw:frame draw:style-name="gr16" draw:text-style-name="P3" draw:layer="layout" svg:width="1.836cm" svg:height="0.725cm" svg:x="20.879cm" svg:y="4.397cm">
          <draw:text-box>
            <text:p><text:span text:style-name="T4">117,2</text:span><text:span text:style-name="T1"> m</text:span><text:span text:style-name="T3">2</text:span></text:p>
          </draw:text-box>
        </draw:frame>
        <draw:frame draw:style-name="gr17" draw:text-style-name="P3" draw:layer="layout" svg:width="1.629cm" svg:height="0.725cm" svg:x="18.9cm" svg:y="4.4cm">
          <draw:text-box>
            <text:p><text:span text:style-name="T4">93,6</text:span><text:span text:style-name="T1"> m</text:span><text:span text:style-name="T3">2</text:span></text:p>
          </draw:text-box>
        </draw:frame>
        <draw:frame draw:style-name="gr18" draw:text-style-name="P3" draw:layer="layout" svg:width="1.629cm" svg:height="0.725cm" svg:x="16.9cm" svg:y="4.401cm">
          <draw:text-box>
            <text:p><text:span text:style-name="T4">94,5</text:span><text:span text:style-name="T1"> m</text:span><text:span text:style-name="T3">2</text:span></text:p>
          </draw:text-box>
        </draw:frame>
        <draw:frame draw:style-name="gr19" draw:text-style-name="P3" draw:layer="layout" svg:width="1.629cm" svg:height="0.725cm" svg:x="14.9cm" svg:y="4.402cm">
          <draw:text-box>
            <text:p><text:span text:style-name="T4">90,8</text:span><text:span text:style-name="T1"> m</text:span><text:span text:style-name="T3">2</text:span></text:p>
          </draw:text-box>
        </draw:frame>
        <draw:frame draw:style-name="gr18" draw:text-style-name="P3" draw:layer="layout" svg:width="1.629cm" svg:height="0.725cm" svg:x="12.9cm" svg:y="3.403cm">
          <draw:text-box>
            <text:p><text:span text:style-name="T4">90,2</text:span><text:span text:style-name="T1"> m</text:span><text:span text:style-name="T3">2</text:span></text:p>
          </draw:text-box>
        </draw:frame>
        <draw:frame draw:style-name="gr19" draw:text-style-name="P3" draw:layer="layout" svg:width="1.629cm" svg:height="0.725cm" svg:x="10.9cm" svg:y="3.404cm">
          <draw:text-box>
            <text:p><text:span text:style-name="T4">88,2</text:span><text:span text:style-name="T1"> m</text:span><text:span text:style-name="T3">2</text:span></text:p>
          </draw:text-box>
        </draw:frame>
        <draw:frame draw:style-name="gr20" draw:text-style-name="P3" draw:layer="layout" svg:width="1.866cm" svg:height="0.725cm" svg:x="8.9cm" svg:y="3.404cm">
          <draw:text-box>
            <text:p><text:span text:style-name="T4">107,3</text:span><text:span text:style-name="T1"> m</text:span><text:span text:style-name="T3">2</text:span></text:p>
          </draw:text-box>
        </draw:frame>
        <draw:frame draw:style-name="gr3" draw:text-style-name="P2" draw:layer="layout" svg:width="0.858cm" svg:height="0.493cm" svg:x="10.821cm" svg:y="5.407cm">
          <draw:text-box>
            <text:p><text:span text:style-name="T1">577</text:span></text:p>
          </draw:text-box>
        </draw:frame>
        <draw:frame draw:style-name="gr9" draw:text-style-name="P3" draw:layer="layout" svg:width="1.421cm" svg:height="0.603cm" svg:x="10.8cm" svg:y="7.275cm">
          <draw:text-box>
            <text:p><text:span text:style-name="T2">65,8</text:span><text:span text:style-name="T1"> m</text:span><text:span text:style-name="T3">2</text:span></text:p>
          </draw:text-box>
        </draw:frame>
        <draw:frame draw:style-name="gr21" draw:text-style-name="P2" draw:layer="layout" svg:width="0.959cm" svg:height="0.493cm" draw:transform="rotate (1.5707963267946) translate (12.08cm 7.158cm)">
          <draw:text-box>
            <text:p><text:span text:style-name="T1">1140</text:span></text:p>
          </draw:text-box>
        </draw:frame>
        <draw:line draw:style-name="gr14" draw:text-style-name="P1" draw:layer="layout" svg:x1="12.279cm" svg:y1="8cm" svg:x2="12.279cm" svg:y2="7cm">
          <text:p/>
        </draw:line>
        <draw:line draw:style-name="gr15" draw:text-style-name="P1" draw:layer="layout" svg:x1="12.279cm" svg:y1="6.5cm" svg:x2="12.279cm" svg:y2="5.5cm">
          <text:p/>
        </draw:line>
        <draw:frame draw:style-name="gr3" draw:text-style-name="P2" draw:layer="layout" svg:width="0.858cm" svg:height="0.493cm" svg:x="12.821cm" svg:y="5.408cm">
          <draw:text-box>
            <text:p><text:span text:style-name="T1">600</text:span></text:p>
          </draw:text-box>
        </draw:frame>
        <draw:frame draw:style-name="gr22" draw:text-style-name="P2" draw:layer="layout" svg:width="0.959cm" svg:height="0.493cm" draw:transform="rotate (1.5707963267946) translate (14.08cm 7.159cm)">
          <draw:text-box>
            <text:p><text:span text:style-name="T1">1141</text:span></text:p>
          </draw:text-box>
        </draw:frame>
        <draw:line draw:style-name="gr14" draw:text-style-name="P1" draw:layer="layout" svg:x1="14.279cm" svg:y1="8.001cm" svg:x2="14.279cm" svg:y2="7.001cm">
          <text:p/>
        </draw:line>
        <draw:line draw:style-name="gr15" draw:text-style-name="P1" draw:layer="layout" svg:x1="14.279cm" svg:y1="6.501cm" svg:x2="14.279cm" svg:y2="5.501cm">
          <text:p/>
        </draw:line>
        <draw:frame draw:style-name="gr10" draw:text-style-name="P3" draw:layer="layout" svg:width="1.421cm" svg:height="0.603cm" svg:x="12.801cm" svg:y="7.276cm">
          <draw:text-box>
            <text:p><text:span text:style-name="T2">68,5</text:span><text:span text:style-name="T1"> m</text:span><text:span text:style-name="T3">2</text:span></text:p>
          </draw:text-box>
        </draw:frame>
        <draw:frame draw:style-name="gr10" draw:text-style-name="P3" draw:layer="layout" svg:width="1.421cm" svg:height="0.603cm" svg:x="14.802cm" svg:y="7.277cm">
          <draw:text-box>
            <text:p><text:span text:style-name="T2">41,0</text:span><text:span text:style-name="T1"> m</text:span><text:span text:style-name="T3">2</text:span></text:p>
          </draw:text-box>
        </draw:frame>
        <draw:frame draw:style-name="gr10" draw:text-style-name="P3" draw:layer="layout" svg:width="1.421cm" svg:height="0.603cm" svg:x="16.803cm" svg:y="7.278cm">
          <draw:text-box>
            <text:p><text:span text:style-name="T2">44,8</text:span><text:span text:style-name="T1"> m</text:span><text:span text:style-name="T3">2</text:span></text:p>
          </draw:text-box>
        </draw:frame>
        <draw:frame draw:style-name="gr11" draw:text-style-name="P3" draw:layer="layout" svg:width="1.421cm" svg:height="0.603cm" svg:x="18.804cm" svg:y="7.279cm">
          <draw:text-box>
            <text:p><text:span text:style-name="T2">43,7</text:span><text:span text:style-name="T1"> m</text:span><text:span text:style-name="T3">2</text:span></text:p>
          </draw:text-box>
        </draw:frame>
        <draw:frame draw:style-name="gr10" draw:text-style-name="P3" draw:layer="layout" svg:width="1.421cm" svg:height="0.603cm" svg:x="20.805cm" svg:y="7.28cm">
          <draw:text-box>
            <text:p><text:span text:style-name="T2">59,0</text:span><text:span text:style-name="T1"> m</text:span><text:span text:style-name="T3">2</text:span></text:p>
          </draw:text-box>
        </draw:frame>
        <draw:frame draw:style-name="gr10" draw:text-style-name="P3" draw:layer="layout" svg:width="1.421cm" svg:height="0.603cm" svg:x="8.901cm" svg:y="7.276cm">
          <draw:text-box>
            <text:p><text:span text:style-name="T2">85,2</text:span><text:span text:style-name="T1"> m</text:span><text:span text:style-name="T3">2</text:span></text:p>
          </draw:text-box>
        </draw:frame>
        <draw:frame draw:style-name="gr7" draw:text-style-name="P2" draw:layer="layout" svg:width="0.858cm" svg:height="0.493cm" draw:transform="rotate (1.5707963267946) translate (16.008cm 7.658cm)">
          <draw:text-box>
            <text:p><text:span text:style-name="T1">677</text:span></text:p>
          </draw:text-box>
        </draw:frame>
        <draw:line draw:style-name="gr14" draw:text-style-name="P1" draw:layer="layout" svg:x1="16.201cm" svg:y1="8cm" svg:x2="16.201cm" svg:y2="7.5cm">
          <text:p/>
        </draw:line>
        <draw:line draw:style-name="gr15" draw:text-style-name="P1" draw:layer="layout" svg:x1="16.201cm" svg:y1="7cm" svg:x2="16.201cm" svg:y2="6.5cm">
          <text:p/>
        </draw:line>
        <draw:frame draw:style-name="gr8" draw:text-style-name="P2" draw:layer="layout" svg:width="0.858cm" svg:height="0.493cm" draw:transform="rotate (1.5707963267946) translate (18.109cm 7.658cm)">
          <draw:text-box>
            <text:p><text:span text:style-name="T1">740</text:span></text:p>
          </draw:text-box>
        </draw:frame>
        <draw:line draw:style-name="gr14" draw:text-style-name="P1" draw:layer="layout" svg:x1="18.302cm" svg:y1="8cm" svg:x2="18.302cm" svg:y2="7.5cm">
          <text:p/>
        </draw:line>
        <draw:line draw:style-name="gr15" draw:text-style-name="P1" draw:layer="layout" svg:x1="18.302cm" svg:y1="7cm" svg:x2="18.302cm" svg:y2="6.5cm">
          <text:p/>
        </draw:line>
        <draw:frame draw:style-name="gr7" draw:text-style-name="P2" draw:layer="layout" svg:width="0.858cm" svg:height="0.493cm" draw:transform="rotate (1.5707963267946) translate (20.11cm 7.658cm)">
          <draw:text-box>
            <text:p><text:span text:style-name="T1">717</text:span></text:p>
          </draw:text-box>
        </draw:frame>
        <draw:line draw:style-name="gr14" draw:text-style-name="P1" draw:layer="layout" svg:x1="20.303cm" svg:y1="8cm" svg:x2="20.303cm" svg:y2="7.5cm">
          <text:p/>
        </draw:line>
        <draw:line draw:style-name="gr15" draw:text-style-name="P1" draw:layer="layout" svg:x1="20.303cm" svg:y1="7cm" svg:x2="20.303cm" svg:y2="6.5cm">
          <text:p/>
        </draw:line>
        <draw:frame draw:style-name="gr7" draw:text-style-name="P2" draw:layer="layout" svg:width="0.858cm" svg:height="0.493cm" draw:transform="rotate (1.5707963267946) translate (22.211cm 7.658cm)">
          <draw:text-box>
            <text:p><text:span text:style-name="T1">728</text:span></text:p>
          </draw:text-box>
        </draw:frame>
        <draw:line draw:style-name="gr14" draw:text-style-name="P1" draw:layer="layout" svg:x1="22.404cm" svg:y1="8cm" svg:x2="22.404cm" svg:y2="7.5cm">
          <text:p/>
        </draw:line>
        <draw:line draw:style-name="gr15" draw:text-style-name="P1" draw:layer="layout" svg:x1="22.404cm" svg:y1="7cm" svg:x2="22.404cm" svg:y2="6.5cm">
          <text:p/>
        </draw:line>
        <draw:frame draw:style-name="gr23" draw:text-style-name="P2" draw:layer="layout" svg:width="0.959cm" svg:height="0.493cm" draw:transform="rotate (1.5707963267946) translate (10.081cm 7.158cm)">
          <draw:text-box>
            <text:p><text:span text:style-name="T1">1140</text:span></text:p>
          </draw:text-box>
        </draw:frame>
        <draw:line draw:style-name="gr14" draw:text-style-name="P1" draw:layer="layout" svg:x1="10.28cm" svg:y1="8cm" svg:x2="10.28cm" svg:y2="7cm">
          <text:p/>
        </draw:line>
        <draw:line draw:style-name="gr15" draw:text-style-name="P1" draw:layer="layout" svg:x1="10.28cm" svg:y1="6.5cm" svg:x2="10.28cm" svg:y2="5.5cm">
          <text:p/>
        </draw:line>
        <draw:frame draw:style-name="gr3" draw:text-style-name="P2" draw:layer="layout" svg:width="0.858cm" svg:height="0.493cm" svg:x="8.321cm" svg:y="5.408cm">
          <draw:text-box>
            <text:p><text:span text:style-name="T1">840</text:span></text:p>
          </draw:text-box>
        </draw:frame>
        <draw:frame draw:style-name="gr4" draw:text-style-name="P2" draw:layer="layout" svg:width="0.858cm" svg:height="0.493cm" svg:x="18.8cm" svg:y="6.4cm">
          <draw:text-box>
            <text:p><text:span text:style-name="T1">610</text:span></text:p>
          </draw:text-box>
        </draw:frame>
        <draw:frame draw:style-name="gr4" draw:text-style-name="P2" draw:layer="layout" svg:width="0.858cm" svg:height="0.493cm" svg:x="16.8cm" svg:y="6.401cm">
          <draw:text-box>
            <text:p><text:span text:style-name="T1">606</text:span></text:p>
          </draw:text-box>
        </draw:frame>
        <draw:frame draw:style-name="gr4" draw:text-style-name="P2" draw:layer="layout" svg:width="0.858cm" svg:height="0.493cm" svg:x="14.8cm" svg:y="6.402cm">
          <draw:text-box>
            <text:p><text:span text:style-name="T1">605</text:span></text:p>
          </draw:text-box>
        </draw:frame>
        <draw:frame draw:style-name="gr3" draw:text-style-name="P2" draw:layer="layout" svg:width="0.858cm" svg:height="0.493cm" svg:x="21.6cm" svg:y="8.007cm">
          <draw:text-box>
            <text:p><text:span text:style-name="T1">790</text:span></text:p>
          </draw:text-box>
        </draw:frame>
        <draw:frame draw:style-name="gr24" draw:text-style-name="P2" draw:layer="layout" svg:width="0.739cm" svg:height="0.493cm" draw:transform="rotate (1.5707963267946) translate (22.407cm 6.739cm)">
          <draw:text-box>
            <text:p><text:span text:style-name="T1">80</text:span></text:p>
          </draw:text-box>
        </draw:frame>
        <draw:line draw:style-name="gr14" draw:text-style-name="P1" draw:layer="layout" svg:x1="20.8cm" svg:y1="8.2cm" svg:x2="21.8cm" svg:y2="8.2cm">
          <text:p/>
        </draw:line>
        <draw:line draw:style-name="gr15" draw:text-style-name="P1" draw:layer="layout" svg:x1="22.3cm" svg:y1="8.2cm" svg:x2="23.3cm" svg:y2="8.2cm">
          <text:p/>
        </draw:line>
        <draw:frame draw:style-name="gr3" draw:text-style-name="P2" draw:layer="layout" svg:width="0.858cm" svg:height="0.493cm" svg:x="22.6cm" svg:y="5.908cm">
          <draw:text-box>
            <text:p><text:span text:style-name="T1">190</text:span></text:p>
          </draw:text-box>
        </draw:frame>
        <draw:frame draw:style-name="gr3" draw:text-style-name="P2" draw:layer="layout" svg:width="0.858cm" svg:height="0.493cm" svg:x="9.5cm" svg:y="8.007cm">
          <draw:text-box>
            <text:p><text:span text:style-name="T1">450</text:span></text:p>
          </draw:text-box>
        </draw:frame>
        <draw:line draw:style-name="gr14" draw:text-style-name="P1" draw:layer="layout" svg:x1="9.186cm" svg:y1="8.2cm" svg:x2="9.7cm" svg:y2="8.2cm">
          <text:p/>
        </draw:line>
        <draw:line draw:style-name="gr15" draw:text-style-name="P1" draw:layer="layout" svg:x1="10.2cm" svg:y1="8.2cm" svg:x2="10.8cm" svg:y2="8.2cm">
          <text:p/>
        </draw:line>
        <draw:frame draw:style-name="gr8" draw:text-style-name="P2" draw:layer="layout" svg:width="0.858cm" svg:height="0.493cm" draw:transform="rotate (1.5707963267946) translate (8.307cm 7cm)">
          <draw:text-box>
            <text:p><text:span text:style-name="T1">600</text:span></text:p>
          </draw:text-box>
        </draw:frame>
        <draw:rect draw:style-name="gr1" draw:text-style-name="P1" draw:layer="layout" svg:width="2cm" svg:height="2.5cm" draw:transform="rotate (1.5707963267946) translate (1cm 13.958cm)">
          <text:p/>
        </draw:rect>
        <draw:rect draw:style-name="gr1" draw:text-style-name="P1" draw:layer="layout" svg:width="2cm" svg:height="2.5cm" draw:transform="rotate (1.5707963267946) translate (1cm 15.958cm)">
          <text:p/>
        </draw:rect>
        <draw:rect draw:style-name="gr1" draw:text-style-name="P1" draw:layer="layout" svg:width="2cm" svg:height="2.5cm" draw:transform="rotate (1.5707963267946) translate (5.999cm 11.958cm)">
          <text:p/>
        </draw:rect>
        <draw:polygon draw:style-name="gr1" draw:text-style-name="P1" draw:layer="layout" svg:width="2cm" svg:height="2.499cm" draw:transform="rotate (1.5707963267946) translate (5.999cm 9.95800000000519cm)" svg:viewBox="0 0 2001 2500" draw:points="0,2500 0,0 2000,0 2001,2233">
          <text:p/>
        </draw:polygon>
        <draw:rect draw:style-name="gr1" draw:text-style-name="P1" draw:layer="layout" svg:width="2cm" svg:height="1.5cm" draw:transform="rotate (1.5707963267946) translate (7cm 17.958cm)">
          <text:p/>
        </draw:rect>
        <draw:rect draw:style-name="gr1" draw:text-style-name="P1" draw:layer="layout" svg:width="2cm" svg:height="1.5cm" draw:transform="rotate (1.5707963267946) translate (7cm 15.958cm)">
          <text:p/>
        </draw:rect>
        <draw:rect draw:style-name="gr1" draw:text-style-name="P1" draw:layer="layout" svg:width="2cm" svg:height="1.5cm" draw:transform="rotate (1.5707963267946) translate (7cm 13.958cm)">
          <text:p/>
        </draw:rect>
        <draw:polygon draw:style-name="gr1" draw:text-style-name="P1" draw:layer="layout" svg:width="2.499cm" svg:height="1.73cm" draw:transform="rotate (1.5707963267946) translate (6.769cm 20.4580000000036cm)" svg:viewBox="0 0 2500 1731" draw:points="2500,1731 2500,231 500,231 500,0 0,0 0,1731 500,1731 800,1731">
          <text:p/>
        </draw:polygon>
        <draw:frame draw:style-name="gr5" draw:text-style-name="P2" draw:layer="layout" svg:width="0.858cm" svg:height="0.493cm" draw:transform="rotate (1.5707963267946) translate (3.107cm 15.916cm)">
          <draw:text-box>
            <text:p><text:span text:style-name="T1">609</text:span></text:p>
          </draw:text-box>
        </draw:frame>
        <draw:frame draw:style-name="gr5" draw:text-style-name="P2" draw:layer="layout" svg:width="0.858cm" svg:height="0.493cm" draw:transform="rotate (1.5707963267946) translate (3.107cm 13.916cm)">
          <draw:text-box>
            <text:p><text:span text:style-name="T1">580</text:span></text:p>
          </draw:text-box>
        </draw:frame>
        <draw:frame draw:style-name="gr4" draw:text-style-name="P2" draw:layer="layout" svg:width="-0.858cm" svg:height="-0.493cm" svg:x="2.658cm" svg:y="14.658cm">
          <draw:text-box>
            <text:p><text:span text:style-name="T1">771</text:span></text:p>
          </draw:text-box>
        </draw:frame>
        <draw:frame draw:style-name="gr3" draw:text-style-name="P2" draw:layer="layout" svg:width="-0.858cm" svg:height="-0.493cm" svg:x="2.658cm" svg:y="12.658cm">
          <draw:text-box>
            <text:p><text:span text:style-name="T1">771</text:span></text:p>
          </draw:text-box>
        </draw:frame>
        <draw:frame draw:style-name="gr25" draw:text-style-name="P3" draw:layer="layout" svg:width="1.421cm" svg:height="0.603cm" draw:transform="rotate (1.5707963267946) translate (1.197cm 13.958cm)">
          <draw:text-box>
            <text:p><text:span text:style-name="T2">44,7</text:span><text:span text:style-name="T1"> m</text:span><text:span text:style-name="T3">2</text:span></text:p>
          </draw:text-box>
        </draw:frame>
        <draw:frame draw:style-name="gr25" draw:text-style-name="P3" draw:layer="layout" svg:width="1.421cm" svg:height="0.603cm" draw:transform="rotate (1.5707963267946) translate (1.197cm 15.958cm)">
          <draw:text-box>
            <text:p><text:span text:style-name="T2">47,0</text:span><text:span text:style-name="T1"> m</text:span><text:span text:style-name="T3">2</text:span></text:p>
          </draw:text-box>
        </draw:frame>
        <draw:rect draw:style-name="gr12" draw:text-style-name="P1" draw:layer="layout" svg:width="2cm" svg:height="3.5cm" draw:transform="rotate (1.5707963267946) translate (3.5cm 19.958cm)">
          <text:p/>
        </draw:rect>
        <draw:rect draw:style-name="gr12" draw:text-style-name="P1" draw:layer="layout" svg:width="2cm" svg:height="3.5cm" draw:transform="rotate (1.5707963267946) translate (2.5cm 11.958cm)">
          <text:p/>
        </draw:rect>
        <draw:rect draw:style-name="gr12" draw:text-style-name="P1" draw:layer="layout" svg:width="2cm" svg:height="3.5cm" draw:transform="rotate (1.5707963267946) translate (3.5cm 15.958cm)">
          <text:p/>
        </draw:rect>
        <draw:rect draw:style-name="gr12" draw:text-style-name="P1" draw:layer="layout" svg:width="2cm" svg:height="3.5cm" draw:transform="rotate (1.5707963267946) translate (2.5cm 7.958cm)">
          <text:p/>
        </draw:rect>
        <draw:line draw:style-name="gr14" draw:text-style-name="P1" draw:layer="layout" svg:x1="3.5cm" svg:y1="12.458cm" svg:x2="2.5cm" svg:y2="12.458cm">
          <text:p/>
        </draw:line>
        <draw:line draw:style-name="gr15" draw:text-style-name="P1" draw:layer="layout" svg:x1="2cm" svg:y1="12.458cm" svg:x2="1cm" svg:y2="12.458cm">
          <text:p/>
        </draw:line>
        <draw:line draw:style-name="gr14" draw:text-style-name="P1" draw:layer="layout" svg:x1="3.5cm" svg:y1="14.458cm" svg:x2="2.5cm" svg:y2="14.458cm">
          <text:p/>
        </draw:line>
        <draw:line draw:style-name="gr15" draw:text-style-name="P1" draw:layer="layout" svg:x1="2cm" svg:y1="14.458cm" svg:x2="1cm" svg:y2="14.458cm">
          <text:p/>
        </draw:line>
        <draw:frame draw:style-name="gr26" draw:text-style-name="P3" draw:layer="layout" svg:width="1.836cm" svg:height="0.725cm" draw:transform="rotate (1.5707963267946) translate (4.77cm 13.794cm)">
          <draw:text-box>
            <text:p><text:span text:style-name="T4">88,5</text:span><text:span text:style-name="T1"> m</text:span><text:span text:style-name="T3">2</text:span></text:p>
          </draw:text-box>
        </draw:frame>
        <draw:frame draw:style-name="gr27" draw:text-style-name="P3" draw:layer="layout" svg:width="1.629cm" svg:height="0.725cm" draw:transform="rotate (1.5707963267946) translate (4.773cm 15.773cm)">
          <draw:text-box>
            <text:p><text:span text:style-name="T4">88,7</text:span><text:span text:style-name="T1"> m</text:span><text:span text:style-name="T3">2</text:span></text:p>
          </draw:text-box>
        </draw:frame>
        <draw:frame draw:style-name="gr27" draw:text-style-name="P3" draw:layer="layout" svg:width="1.629cm" svg:height="0.725cm" draw:transform="rotate (1.5707963267946) translate (4.774cm 17.773cm)">
          <draw:text-box>
            <text:p><text:span text:style-name="T4">89,3</text:span><text:span text:style-name="T1"> m</text:span><text:span text:style-name="T3">2</text:span></text:p>
          </draw:text-box>
        </draw:frame>
        <draw:frame draw:style-name="gr28" draw:text-style-name="P3" draw:layer="layout" svg:width="1.629cm" svg:height="0.725cm" draw:transform="rotate (1.5707963267946) translate (4.775cm 19.773cm)">
          <draw:text-box>
            <text:p><text:span text:style-name="T4">93,2</text:span><text:span text:style-name="T1"> m</text:span><text:span text:style-name="T3">2</text:span></text:p>
          </draw:text-box>
        </draw:frame>
        <draw:frame draw:style-name="gr28" draw:text-style-name="P3" draw:layer="layout" svg:width="1.629cm" svg:height="0.725cm" draw:transform="rotate (1.5707963267946) translate (3.9cm 7.787cm)">
          <draw:text-box>
            <text:p><text:span text:style-name="T4">85,5</text:span><text:span text:style-name="T1"> m</text:span><text:span text:style-name="T3">2</text:span></text:p>
          </draw:text-box>
        </draw:frame>
        <draw:frame draw:style-name="gr28" draw:text-style-name="P3" draw:layer="layout" svg:width="1.629cm" svg:height="0.725cm" draw:transform="rotate (1.5707963267946) translate (3.901cm 9.787cm)">
          <draw:text-box>
            <text:p><text:span text:style-name="T4">77,7</text:span><text:span text:style-name="T1"> m</text:span><text:span text:style-name="T3">2</text:span></text:p>
          </draw:text-box>
        </draw:frame>
        <draw:frame draw:style-name="gr29" draw:text-style-name="P3" draw:layer="layout" svg:width="1.866cm" svg:height="0.725cm" draw:transform="rotate (1.5707963267946) translate (3.901cm 11.787cm)">
          <draw:text-box>
            <text:p><text:span text:style-name="T4">90,9</text:span><text:span text:style-name="T1"> m</text:span><text:span text:style-name="T3">2</text:span></text:p>
          </draw:text-box>
        </draw:frame>
        <draw:frame draw:style-name="gr5" draw:text-style-name="P2" draw:layer="layout" svg:width="0.858cm" svg:height="0.493cm" draw:transform="rotate (1.5707963267946) translate (6cm 12.016cm)">
          <draw:text-box>
            <text:p><text:span text:style-name="T1">601</text:span></text:p>
          </draw:text-box>
        </draw:frame>
        <draw:frame draw:style-name="gr30" draw:text-style-name="P3" draw:layer="layout" svg:width="1.421cm" svg:height="0.603cm" draw:transform="rotate (1.5707963267946) translate (7.774cm 11.958cm)">
          <draw:text-box>
            <text:p><text:span text:style-name="T2">69,4</text:span><text:span text:style-name="T1"> m</text:span><text:span text:style-name="T3">2</text:span></text:p>
          </draw:text-box>
        </draw:frame>
        <draw:frame draw:style-name="gr31" draw:text-style-name="P2" draw:layer="layout" svg:width="-1.257cm" svg:height="-0.499cm" svg:x="7.757cm" svg:y="10.378cm">
          <draw:text-box>
            <text:p><text:span text:style-name="T1">1154</text:span><text:span text:style-name="T3">(1)</text:span></text:p>
          </draw:text-box>
        </draw:frame>
        <draw:frame draw:style-name="gr7" draw:text-style-name="P2" draw:layer="layout" svg:width="0.858cm" svg:height="0.493cm" draw:transform="rotate (1.5707963267946) translate (5.907cm 9.937cm)">
          <draw:text-box>
            <text:p><text:span text:style-name="T1">591</text:span></text:p>
          </draw:text-box>
        </draw:frame>
        <draw:frame draw:style-name="gr3" draw:text-style-name="P2" draw:layer="layout" svg:width="-1.158cm" svg:height="-0.499cm" svg:x="7.658cm" svg:y="8.378cm">
          <draw:text-box>
            <text:p><text:span text:style-name="T1">850</text:span><text:span text:style-name="T3">(2)</text:span></text:p>
          </draw:text-box>
        </draw:frame>
        <draw:frame draw:style-name="gr25" draw:text-style-name="P3" draw:layer="layout" svg:width="1.421cm" svg:height="0.603cm" draw:transform="rotate (1.5707963267946) translate (7.675cm 9.957cm)">
          <draw:text-box>
            <text:p><text:span text:style-name="T2">59,2</text:span><text:span text:style-name="T1"> m</text:span><text:span text:style-name="T3">2</text:span></text:p>
          </draw:text-box>
        </draw:frame>
        <draw:frame draw:style-name="gr25" draw:text-style-name="P3" draw:layer="layout" svg:width="1.421cm" svg:height="0.603cm" draw:transform="rotate (1.5707963267946) translate (7.777cm 17.956cm)">
          <draw:text-box>
            <text:p><text:span text:style-name="T2">42,3</text:span><text:span text:style-name="T1"> m</text:span><text:span text:style-name="T3">2</text:span></text:p>
          </draw:text-box>
        </draw:frame>
        <draw:frame draw:style-name="gr25" draw:text-style-name="P3" draw:layer="layout" svg:width="1.421cm" svg:height="0.603cm" draw:transform="rotate (1.5707963267946) translate (7.778cm 15.955cm)">
          <draw:text-box>
            <text:p><text:span text:style-name="T2">41,7</text:span><text:span text:style-name="T1"> m</text:span><text:span text:style-name="T3">2</text:span></text:p>
          </draw:text-box>
        </draw:frame>
        <draw:frame draw:style-name="gr25" draw:text-style-name="P3" draw:layer="layout" svg:width="1.421cm" svg:height="0.603cm" draw:transform="rotate (1.5707963267946) translate (7.779cm 13.954cm)">
          <draw:text-box>
            <text:p><text:span text:style-name="T2">43,8</text:span><text:span text:style-name="T1"> m</text:span><text:span text:style-name="T3">2</text:span></text:p>
          </draw:text-box>
        </draw:frame>
        <draw:frame draw:style-name="gr25" draw:text-style-name="P3" draw:layer="layout" svg:width="1.421cm" svg:height="0.603cm" draw:transform="rotate (1.5707963267946) translate (7.8cm 20.379cm)">
          <draw:text-box>
            <text:p><text:span text:style-name="T2">56,5</text:span><text:span text:style-name="T1"> m</text:span><text:span text:style-name="T3">2</text:span></text:p>
          </draw:text-box>
        </draw:frame>
        <draw:frame draw:style-name="gr3" draw:text-style-name="P2" draw:layer="layout" svg:width="-0.858cm" svg:height="-0.493cm" svg:x="8.158cm" svg:y="16.75cm">
          <draw:text-box>
            <text:p><text:span text:style-name="T1">700</text:span></text:p>
          </draw:text-box>
        </draw:frame>
        <draw:line draw:style-name="gr14" draw:text-style-name="P1" draw:layer="layout" svg:x1="8.5cm" svg:y1="16.557cm" svg:x2="8cm" svg:y2="16.557cm">
          <text:p/>
        </draw:line>
        <draw:line draw:style-name="gr15" draw:text-style-name="P1" draw:layer="layout" svg:x1="7.5cm" svg:y1="16.557cm" svg:x2="7cm" svg:y2="16.557cm">
          <text:p/>
        </draw:line>
        <draw:frame draw:style-name="gr3" draw:text-style-name="P2" draw:layer="layout" svg:width="-0.858cm" svg:height="-0.493cm" svg:x="8.158cm" svg:y="14.649cm">
          <draw:text-box>
            <text:p><text:span text:style-name="T1">695</text:span></text:p>
          </draw:text-box>
        </draw:frame>
        <draw:line draw:style-name="gr14" draw:text-style-name="P1" draw:layer="layout" svg:x1="8.5cm" svg:y1="14.456cm" svg:x2="8cm" svg:y2="14.456cm">
          <text:p/>
        </draw:line>
        <draw:line draw:style-name="gr15" draw:text-style-name="P1" draw:layer="layout" svg:x1="7.5cm" svg:y1="14.456cm" svg:x2="7cm" svg:y2="14.456cm">
          <text:p/>
        </draw:line>
        <draw:frame draw:style-name="gr3" draw:text-style-name="P2" draw:layer="layout" svg:width="-0.858cm" svg:height="-0.493cm" svg:x="8.158cm" svg:y="12.648cm">
          <draw:text-box>
            <text:p><text:span text:style-name="T1">708</text:span></text:p>
          </draw:text-box>
        </draw:frame>
        <draw:line draw:style-name="gr14" draw:text-style-name="P1" draw:layer="layout" svg:x1="8.5cm" svg:y1="12.455cm" svg:x2="8cm" svg:y2="12.455cm">
          <text:p/>
        </draw:line>
        <draw:line draw:style-name="gr15" draw:text-style-name="P1" draw:layer="layout" svg:x1="7.5cm" svg:y1="12.455cm" svg:x2="7cm" svg:y2="12.455cm">
          <text:p/>
        </draw:line>
        <draw:frame draw:style-name="gr4" draw:text-style-name="P2" draw:layer="layout" svg:width="-0.858cm" svg:height="-0.493cm" svg:x="8.158cm" svg:y="18.751cm">
          <draw:text-box>
            <text:p><text:span text:style-name="T1">690</text:span></text:p>
          </draw:text-box>
        </draw:frame>
        <draw:line draw:style-name="gr14" draw:text-style-name="P1" draw:layer="layout" svg:x1="8.5cm" svg:y1="18.558cm" svg:x2="8cm" svg:y2="18.558cm">
          <text:p/>
        </draw:line>
        <draw:line draw:style-name="gr15" draw:text-style-name="P1" draw:layer="layout" svg:x1="7.5cm" svg:y1="18.558cm" svg:x2="7cm" svg:y2="18.558cm">
          <text:p/>
        </draw:line>
        <draw:frame draw:style-name="gr8" draw:text-style-name="P2" draw:layer="layout" svg:width="0.858cm" svg:height="0.493cm" draw:transform="rotate (1.5707963267946) translate (6.9cm 13.958cm)">
          <draw:text-box>
            <text:p><text:span text:style-name="T1">618</text:span></text:p>
          </draw:text-box>
        </draw:frame>
        <draw:frame draw:style-name="gr8" draw:text-style-name="P2" draw:layer="layout" svg:width="0.858cm" svg:height="0.493cm" draw:transform="rotate (1.5707963267946) translate (6.901cm 15.958cm)">
          <draw:text-box>
            <text:p><text:span text:style-name="T1">600</text:span></text:p>
          </draw:text-box>
        </draw:frame>
        <draw:frame draw:style-name="gr8" draw:text-style-name="P2" draw:layer="layout" svg:width="0.858cm" svg:height="0.493cm" draw:transform="rotate (1.5707963267946) translate (6.902cm 17.958cm)">
          <draw:text-box>
            <text:p><text:span text:style-name="T1">604</text:span></text:p>
          </draw:text-box>
        </draw:frame>
        <draw:frame draw:style-name="gr5" draw:text-style-name="P2" draw:layer="layout" svg:width="0.858cm" svg:height="0.493cm" draw:transform="rotate (1.5707963267946) translate (8.507cm 19.658cm)">
          <draw:text-box>
            <text:p><text:span text:style-name="T1">800</text:span></text:p>
          </draw:text-box>
        </draw:frame>
        <draw:frame draw:style-name="gr13" draw:text-style-name="P2" draw:layer="layout" svg:width="-0.739cm" svg:height="-0.493cm" svg:x="7.2cm" svg:y="20.051cm">
          <draw:text-box>
            <text:p><text:span text:style-name="T1">67</text:span></text:p>
          </draw:text-box>
        </draw:frame>
        <draw:line draw:style-name="gr14" draw:text-style-name="P1" draw:layer="layout" svg:x1="8.7cm" svg:y1="20.458cm" svg:x2="8.7cm" svg:y2="19.458cm">
          <text:p/>
        </draw:line>
        <draw:line draw:style-name="gr15" draw:text-style-name="P1" draw:layer="layout" svg:x1="8.7cm" svg:y1="18.958cm" svg:x2="8.7cm" svg:y2="17.958cm">
          <text:p/>
        </draw:line>
        <draw:frame draw:style-name="gr8" draw:text-style-name="P2" draw:layer="layout" svg:width="0.858cm" svg:height="0.493cm" draw:transform="rotate (1.5707963267946) translate (6.4cm 20.658cm)">
          <draw:text-box>
            <text:p><text:span text:style-name="T1">195</text:span></text:p>
          </draw:text-box>
        </draw:frame>
        <draw:polygon draw:style-name="gr1" draw:text-style-name="P1" draw:layer="layout" svg:width="1.999cm" svg:height="2.499cm" draw:transform="rotate (1.5707963267946) translate (1.00000000000415cm 19.9580000000052cm)" svg:viewBox="0 0 2000 2500" draw:points="0,2500 0,966 2000,0 2000,2500">
          <text:p/>
        </draw:polygon>
        <draw:frame draw:style-name="gr7" draw:text-style-name="P2" draw:layer="layout" svg:width="0.858cm" svg:height="0.493cm" draw:transform="rotate (1.5707963267946) translate (3.107cm 19.916cm)">
          <draw:text-box>
            <text:p><text:span text:style-name="T1">592</text:span></text:p>
          </draw:text-box>
        </draw:frame>
        <draw:frame draw:style-name="gr3" draw:text-style-name="P2" draw:layer="layout" svg:width="-0.858cm" svg:height="-0.493cm" svg:x="3.158cm" svg:y="20.358cm">
          <draw:text-box>
            <text:p><text:span text:style-name="T1">468</text:span></text:p>
          </draw:text-box>
        </draw:frame>
        <draw:frame draw:style-name="gr30" draw:text-style-name="P3" draw:layer="layout" svg:width="1.421cm" svg:height="0.603cm" draw:transform="rotate (1.5707963267946) translate (1.997cm 19.858cm)">
          <draw:text-box>
            <text:p><text:span text:style-name="T2">36,7</text:span><text:span text:style-name="T1"> m</text:span><text:span text:style-name="T3">2</text:span></text:p>
          </draw:text-box>
        </draw:frame>
        <draw:rect draw:style-name="gr1" draw:text-style-name="P1" draw:layer="layout" svg:width="2cm" svg:height="1.5cm" draw:transform="rotate (1.5707963267946) translate (1cm 11.958cm)">
          <text:p/>
        </draw:rect>
        <draw:frame draw:style-name="gr7" draw:text-style-name="P2" draw:layer="layout" svg:width="0.858cm" svg:height="0.493cm" draw:transform="rotate (1.5707963267946) translate (2.107cm 11.916cm)">
          <draw:text-box>
            <text:p><text:span text:style-name="T1">660</text:span></text:p>
          </draw:text-box>
        </draw:frame>
        <draw:frame draw:style-name="gr3" draw:text-style-name="P2" draw:layer="layout" svg:width="-0.858cm" svg:height="-0.493cm" svg:x="2.158cm" svg:y="10.651cm">
          <draw:text-box>
            <text:p><text:span text:style-name="T1">325</text:span></text:p>
          </draw:text-box>
        </draw:frame>
        <draw:frame draw:style-name="gr25" draw:text-style-name="P3" draw:layer="layout" svg:width="1.421cm" svg:height="0.603cm" draw:transform="rotate (1.5707963267946) translate (1.197cm 11.958cm)">
          <draw:text-box>
            <text:p><text:span text:style-name="T2">21,5</text:span><text:span text:style-name="T1"> m</text:span><text:span text:style-name="T3">2</text:span></text:p>
          </draw:text-box>
        </draw:frame>
        <draw:line draw:style-name="gr14" draw:text-style-name="P1" draw:layer="layout" svg:x1="2.5cm" svg:y1="10.458cm" svg:x2="2cm" svg:y2="10.458cm">
          <text:p/>
        </draw:line>
        <draw:line draw:style-name="gr15" draw:text-style-name="P1" draw:layer="layout" svg:x1="1.5cm" svg:y1="10.458cm" svg:x2="1cm" svg:y2="10.458cm">
          <text:p/>
        </draw:line>
        <draw:rect draw:style-name="gr1" draw:text-style-name="P1" draw:layer="layout" svg:width="2cm" svg:height="1.5cm" draw:transform="rotate (1.5707963267946) translate (1.001cm 7.957cm)">
          <text:p/>
        </draw:rect>
        <draw:frame draw:style-name="gr8" draw:text-style-name="P2" draw:layer="layout" svg:width="0.858cm" svg:height="0.493cm" draw:transform="rotate (1.5707963267946) translate (2.1cm 7.895cm)">
          <draw:text-box>
            <text:p><text:span text:style-name="T1">610</text:span></text:p>
          </draw:text-box>
        </draw:frame>
        <draw:frame draw:style-name="gr25" draw:text-style-name="P3" draw:layer="layout" svg:width="1.421cm" svg:height="0.603cm" draw:transform="rotate (1.5707963267946) translate (1.2cm 7.958cm)">
          <draw:text-box>
            <text:p><text:span text:style-name="T2">19,8</text:span><text:span text:style-name="T1"> m</text:span><text:span text:style-name="T3">2</text:span></text:p>
          </draw:text-box>
        </draw:frame>
        <draw:frame draw:style-name="gr4" draw:text-style-name="P2" draw:layer="layout" svg:width="-0.858cm" svg:height="-0.493cm" svg:x="2.158cm" svg:y="6.629cm">
          <draw:text-box>
            <text:p><text:span text:style-name="T1">325</text:span></text:p>
          </draw:text-box>
        </draw:frame>
        <draw:line draw:style-name="gr14" draw:text-style-name="P1" draw:layer="layout" svg:x1="2.5cm" svg:y1="6.436cm" svg:x2="2cm" svg:y2="6.436cm">
          <text:p/>
        </draw:line>
        <draw:line draw:style-name="gr15" draw:text-style-name="P1" draw:layer="layout" svg:x1="1.5cm" svg:y1="6.436cm" svg:x2="1cm" svg:y2="6.436cm">
          <text:p/>
        </draw:line>
        <draw:rect draw:style-name="gr1" draw:text-style-name="P1" draw:layer="layout" svg:width="2cm" svg:height="1.5cm" draw:transform="rotate (1.5707963267946) translate (1.001cm 9.957cm)">
          <text:p/>
        </draw:rect>
        <draw:frame draw:style-name="gr8" draw:text-style-name="P2" draw:layer="layout" svg:width="0.858cm" svg:height="0.493cm" draw:transform="rotate (1.5707963267946) translate (2.101cm 9.915cm)">
          <draw:text-box>
            <text:p><text:span text:style-name="T1">570</text:span></text:p>
          </draw:text-box>
        </draw:frame>
        <draw:frame draw:style-name="gr25" draw:text-style-name="P3" draw:layer="layout" svg:width="1.421cm" svg:height="0.603cm" draw:transform="rotate (1.5707963267946) translate (1.201cm 9.978cm)">
          <draw:text-box>
            <text:p><text:span text:style-name="T2">18,5</text:span><text:span text:style-name="T1"> m</text:span><text:span text:style-name="T3">2</text:span></text:p>
          </draw:text-box>
        </draw:frame>
        <draw:frame draw:style-name="gr3" draw:text-style-name="P2" draw:layer="layout" svg:width="-0.858cm" svg:height="-0.493cm" svg:x="2.159cm" svg:y="8.649cm">
          <draw:text-box>
            <text:p><text:span text:style-name="T1">324</text:span></text:p>
          </draw:text-box>
        </draw:frame>
        <draw:line draw:style-name="gr14" draw:text-style-name="P1" draw:layer="layout" svg:x1="2.501cm" svg:y1="8.456cm" svg:x2="2.001cm" svg:y2="8.456cm">
          <text:p/>
        </draw:line>
        <draw:line draw:style-name="gr15" draw:text-style-name="P1" draw:layer="layout" svg:x1="1.501cm" svg:y1="8.456cm" svg:x2="1.001cm" svg:y2="8.456cm">
          <text:p/>
        </draw:line>
        <draw:rect draw:style-name="gr1" draw:text-style-name="P1" draw:layer="layout" svg:width="2cm" svg:height="2.5cm" draw:transform="rotate (1.5707963267946) translate (1cm 17.958cm)">
          <text:p/>
        </draw:rect>
        <draw:frame draw:style-name="gr7" draw:text-style-name="P2" draw:layer="layout" svg:width="0.858cm" svg:height="0.493cm" draw:transform="rotate (1.5707963267946) translate (3.107cm 17.916cm)">
          <draw:text-box>
            <text:p><text:span text:style-name="T1">609</text:span></text:p>
          </draw:text-box>
        </draw:frame>
        <draw:frame draw:style-name="gr3" draw:text-style-name="P2" draw:layer="layout" svg:width="-0.858cm" svg:height="-0.493cm" svg:x="2.658cm" svg:y="16.658cm">
          <draw:text-box>
            <text:p><text:span text:style-name="T1">771</text:span></text:p>
          </draw:text-box>
        </draw:frame>
        <draw:frame draw:style-name="gr25" draw:text-style-name="P3" draw:layer="layout" svg:width="1.421cm" svg:height="0.603cm" draw:transform="rotate (1.5707963267946) translate (1.197cm 17.958cm)">
          <draw:text-box>
            <text:p><text:span text:style-name="T2">47,0</text:span><text:span text:style-name="T1"> m</text:span><text:span text:style-name="T3">2</text:span></text:p>
          </draw:text-box>
        </draw:frame>
        <draw:line draw:style-name="gr14" draw:text-style-name="P1" draw:layer="layout" svg:x1="3.5cm" svg:y1="16.458cm" svg:x2="2.5cm" svg:y2="16.458cm">
          <text:p/>
        </draw:line>
        <draw:line draw:style-name="gr15" draw:text-style-name="P1" draw:layer="layout" svg:x1="2cm" svg:y1="16.458cm" svg:x2="1cm" svg:y2="16.458cm">
          <text:p/>
        </draw:line>
        <draw:frame draw:style-name="gr3" draw:text-style-name="P2" draw:layer="layout" svg:width="-0.858cm" svg:height="-0.493cm" svg:x="7.459cm" svg:y="5.851cm">
          <draw:text-box>
            <text:p><text:span text:style-name="T1">739</text:span></text:p>
          </draw:text-box>
        </draw:frame>
        <draw:frame draw:style-name="gr30" draw:text-style-name="P3" draw:layer="layout" svg:width="1.421cm" svg:height="0.603cm" draw:transform="rotate (1.5707963267946) translate (7.397cm 7.758cm)">
          <draw:text-box>
            <text:p><text:span text:style-name="T2">65,7</text:span><text:span text:style-name="T1"> m</text:span><text:span text:style-name="T3">2</text:span></text:p>
          </draw:text-box>
        </draw:frame>
        <draw:frame draw:style-name="gr32" draw:text-style-name="P2" draw:layer="layout" svg:width="-0.739cm" svg:height="-0.493cm" svg:x="6.239cm" svg:y="6.358cm">
          <draw:text-box>
            <text:p><text:span text:style-name="T1">67</text:span></text:p>
          </draw:text-box>
        </draw:frame>
        <draw:frame draw:style-name="gr7" draw:text-style-name="P2" draw:layer="layout" svg:width="0.858cm" svg:height="0.493cm" draw:transform="rotate (1.5707963267946) translate (5.407cm 6.158cm)">
          <draw:text-box>
            <text:p><text:span text:style-name="T1">195</text:span></text:p>
          </draw:text-box>
        </draw:frame>
        <draw:frame draw:style-name="gr8" draw:text-style-name="P2" draw:layer="layout" svg:width="0.858cm" svg:height="0.493cm" draw:transform="rotate (1.5707963267946) translate (6.007cm 7.158cm)">
          <draw:text-box>
            <text:p><text:span text:style-name="T1">810</text:span></text:p>
          </draw:text-box>
        </draw:frame>
        <draw:line draw:style-name="gr14" draw:text-style-name="P1" draw:layer="layout" svg:x1="6.2cm" svg:y1="7.958cm" svg:x2="6.2cm" svg:y2="6.958cm">
          <text:p/>
        </draw:line>
        <draw:line draw:style-name="gr15" draw:text-style-name="P1" draw:layer="layout" svg:x1="6.2cm" svg:y1="6.458cm" svg:x2="6.2cm" svg:y2="5.458cm">
          <text:p/>
        </draw:line>
        <draw:frame draw:style-name="gr33" draw:text-style-name="P4" draw:layer="layout" svg:width="11.17cm" svg:height="0.772cm" svg:x="17.062cm" svg:y="18.107cm">
          <draw:text-box>
            <text:p><text:span text:style-name="T1">Not 1: Avståndet 1154 mellan 23 och 25 är inte uppmätt utan framräknat för att skapa en rät tomtlinje längs huset.</text:span><text:span text:style-name="T1"><text:line-break/></text:span><text:span text:style-name="T1"> <text:s text:c="9"/>Det är osäkert om dagens tomtmarkör står exakt på rätt plats (antagligen något för nära huset).</text:span><text:span text:style-name="T5"> </text:span></text:p>
          </draw:text-box>
        </draw:frame>
        <draw:frame draw:style-name="gr33" draw:text-style-name="P4" draw:layer="layout" svg:width="11.238cm" svg:height="0.493cm" svg:x="17.062cm" svg:y="18.907cm">
          <draw:text-box>
            <text:p><text:span text:style-name="T1">Not 2: Avståndet 850 mellan 21 och 23 är en uppskattning på grund av att det är svårt att avgöra var hörnet ligger.</text:span></text:p>
          </draw:text-box>
        </draw:frame>
        <draw:rect draw:style-name="gr34" draw:text-style-name="P1" draw:layer="layout" svg:width="11.7cm" svg:height="2cm" svg:x="17cm" svg:y="18cm">
          <text:p/>
        </draw:rect>
        <draw:rect draw:style-name="gr34" draw:text-style-name="P1" draw:layer="layout" svg:width="11.7cm" svg:height="1.5cm" svg:x="17cm" svg:y="16.5cm">
          <text:p/>
        </draw:rect>
        <draw:frame draw:style-name="gr33" draw:text-style-name="P5" draw:layer="layout" svg:width="10.328cm" svg:height="1.361cm" svg:x="17.272cm" svg:y="16.539cm">
          <draw:text-box>
            <text:p><text:span text:style-name="T6">Fördelning av skötselyta i Älvsjöbadet BRF 4</text:span><text:span text:style-name="T6"><text:line-break/></text:span><text:span text:style-name="T6">Uppmätt i september 2010</text:span></text:p>
          </draw:text-box>
        </draw:frame>
        <draw:frame draw:style-name="gr33" draw:text-style-name="P2" draw:layer="layout" svg:width="7.081cm" svg:height="0.493cm" svg:x="17.062cm" svg:y="19.4cm">
          <draw:text-box>
            <text:p text:style-name="P2"><text:span text:style-name="T1">Not 3: Observera att detta är en måttsättning, inte en skalenlig ritning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jell Kernen</meta:initial-creator>
    <meta:creation-date>2011-06-21T19:31:07.73</meta:creation-date>
    <dc:date>2011-06-22T07:37:36.53</dc:date>
    <dc:creator>Kjell Kernen</dc:creator>
    <meta:editing-duration>PT2H35M21S</meta:editing-duration>
    <meta:editing-cycles>9</meta:editing-cycles>
    <meta:generator>LibreOffice/3.3$Win32 LibreOffice_project/330m19$Build-8</meta:generator>
    <meta:document-statistic meta:object-count="210"/>
  </office:meta>
</office:document-meta>
</file>